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MT" svg:font-family="ArialMT"/>
    <style:font-face style:name="Lucida Sans1" svg:font-family="'Lucida Sans'" style:font-family-generic="swiss"/>
    <style:font-face style:name="Droid Sans Mono" svg:font-family="'Droid Sans Mono'" style:font-family-generic="modern" style:font-pitch="fixed"/>
    <style:font-face style:name="Lohit Hindi1" svg:font-family="'Lohit Hindi'" style:font-family-generic="modern" style:font-pitch="fixed"/>
    <style:font-face style:name="WenQuanYi Micro Hei" svg:font-family="'WenQuanYi Micro Hei'" style:font-family-generic="modern" style:font-pitch="fixed"/>
    <style:font-face style:name="Gentium Basic"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text-properties style:font-name="Verdana"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Verdana" fo:font-size="11pt" fo:font-weight="bold" officeooo:paragraph-rsid="000c9f5b" style:font-size-asian="9.60000038146973pt" style:font-weight-asian="bold" style:font-name-complex="Verdana" style:font-size-complex="11pt" style:font-weight-complex="bold"/>
    </style:style>
    <style:style style:name="P5" style:family="paragraph" style:parent-style-name="Standard">
      <style:text-properties style:font-name="Verdana" fo:font-size="11pt" style:font-size-asian="9.60000038146973pt" style:font-size-complex="11pt"/>
    </style:style>
    <style:style style:name="P6" style:family="paragraph" style:parent-style-name="Standard">
      <style:paragraph-properties fo:text-align="center" style:justify-single-word="false"/>
      <style:text-properties style:font-name="Verdana" fo:font-size="12pt" fo:font-weight="bold" officeooo:paragraph-rsid="000c9f5b" style:font-size-asian="12pt" style:font-weight-asian="bold" style:font-name-complex="Verdana" style:font-size-complex="12pt" style:font-weight-complex="bold"/>
    </style:style>
    <style:style style:name="P7" style:family="paragraph" style:parent-style-name="Standard">
      <style:paragraph-properties fo:text-align="center" style:justify-single-word="false"/>
      <style:text-properties style:use-window-font-color="true" style:font-name="Verdana" fo:font-size="12pt" fo:font-weight="bold" officeooo:paragraph-rsid="000c9f5b" style:font-size-asian="12pt" style:font-weight-asian="bold" style:font-name-complex="Verdana" style:font-size-complex="12pt" style:font-weight-complex="bold"/>
    </style:style>
    <style:style style:name="P8" style:family="paragraph" style:parent-style-name="Standard">
      <style:paragraph-properties fo:text-align="center" style:justify-single-word="false"/>
      <style:text-properties style:use-window-font-color="true" style:font-name="Verdana" fo:font-size="12pt" fo:font-weight="bold" officeooo:paragraph-rsid="000d9bc7" style:font-size-asian="12pt" style:font-weight-asian="bold" style:font-name-complex="Verdana" style:font-size-complex="12pt" style:font-weight-complex="bold"/>
    </style:style>
    <style:style style:name="P9" style:family="paragraph" style:parent-style-name="Standard">
      <style:paragraph-properties fo:text-align="center" style:justify-single-word="false"/>
      <style:text-properties style:use-window-font-color="true" style:font-name="Verdana" fo:font-size="12pt" fo:font-weight="bold" officeooo:rsid="000c9f5b" officeooo:paragraph-rsid="000c9f5b" style:font-size-asian="12pt" style:font-weight-asian="bold" style:font-name-complex="Verdana" style:font-size-complex="12pt" style:font-weight-complex="bold"/>
    </style:style>
    <style:style style:name="P10" style:family="paragraph" style:parent-style-name="Standard">
      <style:paragraph-properties fo:text-align="center" style:justify-single-word="false"/>
      <style:text-properties style:use-window-font-color="true" style:font-name="Verdana" fo:font-size="11pt" fo:font-weight="bold" officeooo:rsid="000d9bc7" officeooo:paragraph-rsid="000d9bc7" style:font-size-asian="9.60000038146973pt" style:font-weight-asian="bold" style:font-name-complex="Verdana" style:font-size-complex="11pt" style:font-weight-complex="bold"/>
    </style:style>
    <style:style style:name="P11" style:family="paragraph" style:parent-style-name="Standard">
      <style:paragraph-properties fo:text-align="center" style:justify-single-word="false"/>
      <style:text-properties style:use-window-font-color="true" style:font-name="Verdana" fo:font-size="11pt" fo:font-weight="bold" officeooo:rsid="000c9f5b" officeooo:paragraph-rsid="000c9f5b" style:font-size-asian="9.60000038146973pt" style:font-weight-asian="bold" style:font-name-complex="Verdana" style:font-size-complex="11pt" style:font-weight-complex="bold"/>
    </style:style>
    <style:style style:name="P12" style:family="paragraph" style:parent-style-name="Standard">
      <style:paragraph-properties fo:text-align="center" style:justify-single-word="false"/>
      <style:text-properties style:use-window-font-color="true" style:font-name="ArialMT" fo:font-size="12pt" fo:font-weight="bold" officeooo:rsid="000d9bc7" officeooo:paragraph-rsid="000d9bc7" style:font-size-asian="12pt" style:font-weight-asian="bold" style:font-name-complex="Verdana" style:font-size-complex="12pt" style:font-weight-complex="bold"/>
    </style:style>
    <style:style style:name="P13" style:family="paragraph" style:parent-style-name="EXPEDIENTE">
      <style:text-properties fo:font-weight="bold" style:font-weight-asian="bold" style:font-weight-complex="bold"/>
    </style:style>
    <style:style style:name="P14" style:family="paragraph" style:parent-style-name="EXPEDIENTE">
      <style:text-properties fo:font-weight="bold" officeooo:paragraph-rsid="000c9f5b" style:font-weight-asian="bold" style:font-weight-complex="bold"/>
    </style:style>
    <style:style style:name="P15" style:family="paragraph" style:parent-style-name="EXPEDIENTE">
      <style:paragraph-properties fo:text-align="center" style:justify-single-word="false"/>
      <style:text-properties fo:font-weight="bold" officeooo:rsid="000d9bc7" officeooo:paragraph-rsid="000d9bc7" style:font-weight-asian="bold" style:font-weight-complex="bold"/>
    </style:style>
    <style:style style:name="P16" style:family="paragraph" style:parent-style-name="EXPEDIENTE">
      <style:paragraph-properties fo:text-align="center" style:justify-single-word="false"/>
      <style:text-properties fo:font-weight="bold" officeooo:rsid="000ef6cc" officeooo:paragraph-rsid="000ef6cc" style:font-weight-asian="bold" style:font-weight-complex="bold"/>
    </style:style>
    <style:style style:name="P17" style:family="paragraph" style:parent-style-name="EXPEDIENTE">
      <style:text-properties officeooo:paragraph-rsid="000b35a8"/>
    </style:style>
    <style:style style:name="P18" style:family="paragraph" style:parent-style-name="EXPEDIENTE">
      <style:text-properties officeooo:rsid="000b35a8" officeooo:paragraph-rsid="000b35a8"/>
    </style:style>
    <style:style style:name="P19" style:family="paragraph" style:parent-style-name="EXPEDIENTE">
      <style:text-properties officeooo:paragraph-rsid="000d9bc7"/>
    </style:style>
    <style:style style:name="P20" style:family="paragraph" style:parent-style-name="EXPEDIENTE">
      <style:text-properties officeooo:paragraph-rsid="000ef6cc"/>
    </style:style>
    <style:style style:name="P21" style:family="paragraph" style:parent-style-name="EXPEDIENTE">
      <style:paragraph-properties fo:text-align="center" style:justify-single-word="false"/>
      <style:text-properties fo:font-size="12pt" fo:font-weight="bold" style:font-size-asian="12pt" style:font-weight-asian="bold" style:font-size-complex="12pt" style:font-weight-complex="bold"/>
    </style:style>
    <style:style style:name="P22" style:family="paragraph" style:parent-style-name="EXPEDIENTE">
      <style:text-properties officeooo:paragraph-rsid="00126b79"/>
    </style:style>
    <style:style style:name="P23" style:family="paragraph" style:parent-style-name="EXPEDIENTE">
      <style:text-properties style:font-name="Verdana" fo:font-size="11pt" style:font-size-asian="11pt" style:font-size-complex="11pt"/>
    </style:style>
    <style:style style:name="P24" style:family="paragraph" style:parent-style-name="EXPEDIENTE">
      <style:text-properties style:font-name="Verdana" fo:font-size="11pt" fo:font-weight="bold" officeooo:paragraph-rsid="00126b79" style:font-size-asian="11pt" style:font-weight-asian="bold" style:font-size-complex="11pt" style:font-weight-complex="bold"/>
    </style:style>
    <style:style style:name="P25" style:family="paragraph" style:parent-style-name="EXPEDIENTE">
      <style:text-properties officeooo:paragraph-rsid="001419db"/>
    </style:style>
    <style:style style:name="P26" style:family="paragraph" style:parent-style-name="EXPEDIENTE">
      <style:text-properties officeooo:paragraph-rsid="001855cb"/>
    </style:style>
    <style:style style:name="P27" style:family="paragraph" style:parent-style-name="EXPEDIENTE">
      <style:text-properties officeooo:paragraph-rsid="001a1d21"/>
    </style:style>
    <style:style style:name="P28" style:family="paragraph" style:parent-style-name="TITEXP">
      <style:paragraph-properties fo:text-align="center" style:justify-single-word="false"/>
      <style:text-properties fo:font-size="12pt" officeooo:rsid="000b35a8" officeooo:paragraph-rsid="000b35a8" style:font-size-asian="12pt" style:font-size-complex="12pt"/>
    </style:style>
    <style:style style:name="P29" style:family="paragraph" style:parent-style-name="Text_20_body">
      <style:paragraph-properties fo:text-align="justify" style:justify-single-word="false"/>
      <style:text-properties officeooo:paragraph-rsid="001a1d21"/>
    </style:style>
    <style:style style:name="P30" style:family="paragraph" style:parent-style-name="EXPEDIENTE">
      <style:paragraph-properties fo:text-align="center" style:justify-single-word="false" fo:break-before="page"/>
      <style:text-properties officeooo:paragraph-rsid="000ef6cc"/>
    </style:style>
    <style:style style:name="P31" style:family="paragraph" style:parent-style-name="EXPEDIENTE" style:master-page-name="Standard">
      <style:paragraph-properties style:page-number="auto"/>
      <style:text-properties fo:font-weight="bold" style:font-weight-asian="bold" style:font-weight-complex="bold"/>
    </style:style>
    <style:style style:name="P32" style:family="paragraph" style:parent-style-name="EXPEDIENTE" style:list-style-name="L1">
      <style:text-properties officeooo:paragraph-rsid="00126b79"/>
    </style:style>
    <style:style style:name="P33" style:family="paragraph" style:parent-style-name="EXPEDIENTE" style:list-style-name="L2">
      <style:text-properties officeooo:paragraph-rsid="001419db"/>
    </style:style>
    <style:style style:name="P34" style:family="paragraph" style:parent-style-name="EXPEDIENTE">
      <style:text-properties fo:font-weight="normal" officeooo:rsid="001419db" officeooo:paragraph-rsid="001419db" style:font-weight-asian="normal" style:font-name-complex="Verdana" style:language-complex="zxx" style:country-complex="none" style:font-weight-complex="normal"/>
    </style:style>
    <style:style style:name="P35" style:family="paragraph" style:parent-style-name="EXPEDIENTE" style:list-style-name="L3">
      <style:text-properties officeooo:paragraph-rsid="001419db"/>
    </style:style>
    <style:style style:name="T1" style:family="text">
      <style:text-properties officeooo:rsid="00064459"/>
    </style:style>
    <style:style style:name="T2" style:family="text">
      <style:text-properties style:font-name="Verdana" fo:font-size="11pt" style:font-size-asian="11pt" style:font-name-complex="Verdana" style:font-size-complex="11pt" style:language-complex="zxx" style:country-complex="none"/>
    </style:style>
    <style:style style:name="T3" style:family="text">
      <style:text-properties style:font-name="Verdana" fo:font-size="11pt" style:font-size-asian="11pt" style:font-size-complex="11pt"/>
    </style:style>
    <style:style style:name="T4" style:family="text">
      <style:text-properties style:font-name="Verdana" fo:font-size="11pt" style:text-underline-style="none" fo:font-weight="normal" fo:background-color="transparent" style:font-size-asian="11pt" style:font-weight-asian="normal" style:font-name-complex="Verdana" style:font-size-complex="11pt" style:language-complex="zxx" style:country-complex="none" style:font-weight-complex="normal"/>
    </style:style>
    <style:style style:name="T5" style:family="text">
      <style:text-properties style:font-name="Verdana" fo:font-size="11pt" fo:font-weight="normal" style:font-size-asian="11pt" style:font-weight-asian="normal" style:font-name-complex="Verdana" style:font-size-complex="11pt" style:language-complex="zxx" style:country-complex="none" style:font-weight-complex="normal"/>
    </style:style>
    <style:style style:name="T6" style:family="text">
      <style:text-properties style:font-name="Verdana" fo:font-size="11pt" fo:font-weight="normal" officeooo:rsid="000b35a8" style:font-size-asian="11pt" style:font-weight-asian="normal" style:font-name-complex="Verdana" style:font-size-complex="11pt" style:language-complex="zxx" style:country-complex="none" style:font-weight-complex="normal"/>
    </style:style>
    <style:style style:name="T7" style:family="text">
      <style:text-properties style:font-name="Verdana" fo:font-size="11pt" fo:font-weight="normal" officeooo:rsid="00126b79" style:font-size-asian="11pt" style:font-weight-asian="normal" style:font-name-complex="Verdana" style:font-size-complex="11pt" style:language-complex="zxx" style:country-complex="none" style:font-weight-complex="normal"/>
    </style:style>
    <style:style style:name="T8" style:family="text">
      <style:text-properties style:font-name="Verdana" fo:font-size="11pt" fo:font-weight="normal" officeooo:rsid="001855cb" style:font-size-asian="11pt" style:font-weight-asian="normal" style:font-name-complex="Verdana" style:font-size-complex="11pt" style:language-complex="zxx" style:country-complex="none" style:font-weight-complex="normal"/>
    </style:style>
    <style:style style:name="T9" style:family="text">
      <style:text-properties style:font-name="Verdana" fo:font-size="11pt" fo:font-weight="normal" officeooo:rsid="001419db" style:font-size-asian="11pt" style:font-weight-asian="normal" style:font-name-complex="Verdana" style:font-size-complex="11pt" style:language-complex="zxx" style:country-complex="none" style:font-weight-complex="normal"/>
    </style:style>
    <style:style style:name="T10" style:family="text">
      <style:text-properties style:font-name="Verdana" fo:font-size="11pt" fo:font-weight="normal" officeooo:rsid="000ef6cc" style:font-size-asian="11pt" style:font-weight-asian="normal" style:font-name-complex="Verdana" style:font-size-complex="11pt" style:language-complex="zxx" style:country-complex="none" style:font-weight-complex="normal"/>
    </style:style>
    <style:style style:name="T11" style:family="text">
      <style:text-properties style:font-name="Verdana" fo:font-size="11pt" fo:font-weight="normal" officeooo:rsid="0016238c" style:font-size-asian="11pt" style:font-weight-asian="normal" style:font-name-complex="Verdana" style:font-size-complex="11pt" style:language-complex="zxx" style:country-complex="none" style:font-weight-complex="normal"/>
    </style:style>
    <style:style style:name="T12" style:family="text">
      <style:text-properties style:font-name="Verdana" fo:font-size="11pt" fo:font-weight="normal" officeooo:rsid="001a1d21" style:font-size-asian="11pt" style:font-weight-asian="normal" style:font-name-complex="Verdana" style:font-size-complex="11pt" style:language-complex="zxx" style:country-complex="none" style:font-weight-complex="normal"/>
    </style:style>
    <style:style style:name="T13" style:family="text">
      <style:text-properties style:font-name="Verdana" fo:font-size="11pt" fo:font-weight="normal" officeooo:rsid="000c9f5b" style:font-size-asian="11pt" style:font-weight-asian="normal" style:font-name-complex="Verdana" style:font-size-complex="11pt" style:language-complex="zxx" style:country-complex="none" style:font-weight-complex="normal"/>
    </style:style>
    <style:style style:name="T14" style:family="text">
      <style:text-properties style:font-name="Verdana" fo:font-size="11pt" fo:font-weight="bold" officeooo:rsid="000b35a8" style:font-size-asian="11pt" style:font-weight-asian="bold" style:font-name-complex="Verdana" style:font-size-complex="11pt" style:language-complex="zxx" style:country-complex="none" style:font-weight-complex="bold"/>
    </style:style>
    <style:style style:name="T15" style:family="text">
      <style:text-properties style:font-name="Verdana" fo:font-size="11pt" fo:font-weight="bold" officeooo:rsid="000ef6cc" style:font-size-asian="11pt" style:font-weight-asian="bold" style:font-name-complex="Verdana" style:font-size-complex="11pt" style:language-complex="zxx" style:country-complex="none" style:font-weight-complex="bold"/>
    </style:style>
    <style:style style:name="T16" style:family="text">
      <style:text-properties style:font-name="Verdana" fo:font-size="11pt" fo:font-weight="bold" officeooo:rsid="001a1d21" style:font-size-asian="11pt" style:font-weight-asian="bold" style:font-name-complex="Verdana" style:font-size-complex="11pt" style:language-complex="zxx" style:country-complex="none" style:font-weight-complex="bold"/>
    </style:style>
    <style:style style:name="T17" style:family="text">
      <style:text-properties fo:font-weight="normal" style:font-weight-asian="normal" style:font-name-complex="Verdana" style:language-complex="zxx" style:country-complex="none" style:font-weight-complex="normal"/>
    </style:style>
    <style:style style:name="T18" style:family="text">
      <style:text-properties fo:font-weight="normal" officeooo:rsid="000ef6cc" style:font-weight-asian="normal" style:font-name-complex="Verdana" style:language-complex="zxx" style:country-complex="none" style:font-weight-complex="normal"/>
    </style:style>
    <style:style style:name="T19" style:family="text">
      <style:text-properties fo:font-weight="normal" officeooo:rsid="000c9f5b" style:font-weight-asian="normal" style:font-weight-complex="normal"/>
    </style:style>
    <style:style style:name="T20" style:family="text">
      <style:text-properties fo:font-weight="normal" officeooo:rsid="00126b79" style:font-weight-asian="normal" style:font-weight-complex="normal"/>
    </style:style>
    <style:style style:name="T21" style:family="text">
      <style:text-properties officeooo:rsid="000aa936"/>
    </style:style>
    <style:style style:name="T22" style:family="text">
      <style:text-properties officeooo:rsid="0015302d"/>
    </style:style>
    <style:style style:name="T23" style:family="text">
      <style:text-properties officeooo:rsid="000b2c06"/>
    </style:style>
    <style:style style:name="T24" style:family="text">
      <style:text-properties officeooo:rsid="000b35a8"/>
    </style:style>
    <style:style style:name="T25" style:family="text">
      <style:text-properties fo:font-weight="bold" officeooo:rsid="000b35a8" style:font-weight-asian="bold" style:font-weight-complex="bold"/>
    </style:style>
    <style:style style:name="T26" style:family="text">
      <style:text-properties fo:font-weight="bold" officeooo:rsid="000c9f5b" style:font-weight-asian="bold" style:font-weight-complex="bold"/>
    </style:style>
    <style:style style:name="T27" style:family="text">
      <style:text-properties fo:font-weight="bold" officeooo:rsid="000d9bc7" style:font-weight-asian="bold" style:font-weight-complex="bold"/>
    </style:style>
    <style:style style:name="T28" style:family="text">
      <style:text-properties fo:font-weight="bold" officeooo:rsid="000ef6cc" style:font-weight-asian="bold" style:font-weight-complex="bold"/>
    </style:style>
    <style:style style:name="T29" style:family="text">
      <style:text-properties fo:font-weight="bold" officeooo:rsid="00126b79" style:font-weight-asian="bold" style:font-weight-complex="bold"/>
    </style:style>
    <style:style style:name="T30" style:family="text">
      <style:text-properties fo:font-weight="bold" officeooo:rsid="001458bd" style:font-weight-asian="bold" style:font-weight-complex="bold"/>
    </style:style>
    <style:style style:name="T31" style:family="text">
      <style:text-properties fo:font-weight="bold" officeooo:rsid="001855cb" style:font-weight-asian="bold" style:font-weight-complex="bold"/>
    </style:style>
    <style:style style:name="T32" style:family="text">
      <style:text-properties fo:font-weight="bold" officeooo:rsid="001a1d21" style:font-weight-asian="bold" style:font-weight-complex="bold"/>
    </style:style>
    <style:style style:name="T33" style:family="text">
      <style:text-properties fo:font-weight="bold" officeooo:rsid="000feebd" style:font-weight-asian="bold" style:font-weight-complex="bold"/>
    </style:style>
    <style:style style:name="T34" style:family="text">
      <style:text-properties style:font-name="ArialMT"/>
    </style:style>
    <style:style style:name="T35" style:family="text">
      <style:text-properties style:font-name="ArialMT" officeooo:rsid="000feebd"/>
    </style:style>
    <style:style style:name="T36" style:family="text">
      <style:text-properties officeooo:rsid="000c9f5b"/>
    </style:style>
    <style:style style:name="T37" style:family="text">
      <style:text-properties style:use-window-font-color="true"/>
    </style:style>
    <style:style style:name="T38" style:family="text">
      <style:text-properties officeooo:rsid="000d9bc7"/>
    </style:style>
    <style:style style:name="T39" style:family="text">
      <style:text-properties officeooo:rsid="000ef6cc"/>
    </style:style>
    <style:style style:name="T40" style:family="text">
      <style:text-properties officeooo:rsid="000feebd"/>
    </style:style>
    <style:style style:name="T41" style:family="text">
      <style:text-properties officeooo:rsid="00126b79"/>
    </style:style>
    <style:style style:name="T42" style:family="text">
      <style:text-properties officeooo:rsid="001419db"/>
    </style:style>
    <style:style style:name="T43" style:family="text">
      <style:text-properties officeooo:rsid="001458bd"/>
    </style:style>
    <style:style style:name="T44" style:family="text">
      <style:text-properties officeooo:rsid="0016238c"/>
    </style:style>
    <style:style style:name="T45" style:family="text">
      <style:text-properties officeooo:rsid="001855cb"/>
    </style:style>
    <style:style style:name="T46" style:family="text">
      <style:text-properties officeooo:rsid="001a1d21"/>
    </style:style>
    <style:style style:name="T47" style:family="text">
      <style:text-properties officeooo:rsid="001c167c"/>
    </style:style>
    <style:style style:name="T48" style:family="text">
      <style:text-properties officeooo:rsid="001d4b9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iputadas y Diputados de Santa Fe:</text:p>
      <text:p text:style-name="P17"><text:span text:style-name="T2">La Comisión de Salud Pública y Asistencia Social ha considerado el </text:span><text:span text:style-name="T4">Expediente Nº 31542 CD – DB proyecto de ley de los señores diputados Rubén Giustiniani, Silvia Augsburger y Carlos Del Frade, por el cual se establecen las pautas para la prevención de la ludopatía y la atención y rehabilitación de las personas afectadas; y, por las razones expuestas en los fundamentos y las que podrá dar el miembro informante, aconseja la aprobación del siguiente texto:</text:span></text:p>
      <text:p text:style-name="P28">LA LEGISLATURA DE LA PROVINCIA DE SANTA FE </text:p>
      <text:p text:style-name="P28">SANCIONA CON FUERZA DE </text:p>
      <text:p text:style-name="P28">LEY</text:p>
      <text:p text:style-name="P21">PREVENCIÓN <text:span text:style-name="T24">Y</text:span> TRATAMIENTO <text:span text:style-name="T24">D</text:span>E <text:span text:style-name="T24">L</text:span>A LUDOPAT<text:span text:style-name="T24">Í</text:span>A. </text:p>
      <text:p text:style-name="P7">CAPÍTULO <text:span text:style-name="T40">I</text:span></text:p>
      <text:p text:style-name="P6"><text:span text:style-name="T37">DISPOSICIONES GENERALE</text:span>S</text:p>
      <text:p text:style-name="P4"/>
      <text:p text:style-name="EXPEDIENTE"><draw:frame draw:style-name="fr1" draw:name="Marco1" text:anchor-type="paragraph" svg:width="3.36cm" svg:height="0.51cm" draw:z-index="5"><draw:text-box><table:table table:name="Tabla1" table:style-name="Tabla1"><table:table-column table:style-name="Tabla1.A"/><table:table-row table:style-name="Tabla1.1"><table:table-cell table:style-name="Tabla1.A1" office:value-type="string"><text:p text:style-name="P3">ARTICULO 1<text:span text:style-name="T22">:</text:span></text:p></table:table-cell></table:table-row></table:table></draw:text-box></draw:frame><text:span text:style-name="T14">Objeto.</text:span><text:span text:style-name="T6"> </text:span><text:span text:style-name="T7">E</text:span><text:span text:style-name="T8">l</text:span><text:span text:style-name="T6"> objeto </text:span><text:span text:style-name="T7">de la presente </text:span><text:span text:style-name="T8">es</text:span><text:span text:style-name="T7"> </text:span><text:span text:style-name="T5">la prevención de la ludopatía; y, la atención y rehabilitación de las personas afectadas.</text:span><text:span text:style-name="T17"> </text:span></text:p>
      <text:p text:style-name="EXPEDIENTE"><draw:frame draw:style-name="fr1" draw:name="Marco2" text:anchor-type="paragraph" svg:width="3.36cm" svg:height="0.51cm" draw:z-index="6"><draw:text-box><table:table table:name="Tabla2" table:style-name="Tabla2"><table:table-column table:style-name="Tabla2.A"/><table:table-row table:style-name="Tabla2.1"><table:table-cell table:style-name="Tabla2.A1" office:value-type="string"><text:p text:style-name="P3">ARTICULO <text:span text:style-name="T23">2</text:span><text:span text:style-name="T22">:</text:span></text:p></table:table-cell></table:table-row></table:table></draw:text-box></draw:frame><text:span text:style-name="T25">Definición.</text:span><text:span text:style-name="T24"> </text:span>Se entiende por ludopatía la presencia de <text:span text:style-name="T24">f</text:span>recuentes y reiterados episodios de participación en juegos de apuestas a punto de dominar la vida de la persona afectada; <text:span text:style-name="T45">en adelante ludópata,</text:span> en perjuicio de sus valores y obligaciones sociales, laborales, materiales y <text:span text:style-name="T24">f</text:span>amiliares. </text:p>
      <text:p text:style-name="P7">CAPÍTULO <text:span text:style-name="T40">II</text:span></text:p>
      <text:p text:style-name="P9">AUTORIDAD DE APLICACIÓN</text:p>
      <text:p text:style-name="P11"/>
      <text:p text:style-name="P14"><draw:frame draw:style-name="fr1" draw:name="Marco9" text:anchor-type="paragraph" svg:width="3.36cm" svg:height="0.51cm" draw:z-index="13"><draw:text-box><table:table table:name="Tabla9" table:style-name="Tabla9"><table:table-column table:style-name="Tabla9.A"/><table:table-row table:style-name="Tabla9.1"><table:table-cell table:style-name="Tabla9.A1" office:value-type="string"><text:p text:style-name="P3">ARTICULO <text:span text:style-name="T41">3</text:span><text:span text:style-name="T22">:</text:span></text:p></table:table-cell></table:table-row></table:table></draw:text-box></draw:frame><text:span text:style-name="T36">Autoridad de aplicación. </text:span><text:span text:style-name="T19">La autoridad de aplicación es el Ministerio de Salud.</text:span></text:p>
      <text:p text:style-name="P23"><draw:frame draw:style-name="fr1" draw:name="Marco4" text:anchor-type="paragraph" svg:width="3.36cm" svg:height="0.51cm" draw:z-index="7"><draw:text-box><table:table table:name="Tabla4" table:style-name="Tabla4"><table:table-column table:style-name="Tabla4.A"/><table:table-row table:style-name="Tabla4.1"><table:table-cell table:style-name="Tabla4.A1" office:value-type="string"><text:p text:style-name="P3">ARTICULO <text:span text:style-name="T41">4</text:span><text:span text:style-name="T22">:</text:span></text:p></table:table-cell></table:table-row></table:table></draw:text-box></draw:frame><text:span text:style-name="T26">Función de la </text:span><text:span text:style-name="T31">a</text:span><text:span text:style-name="T26">utoridad de aplicación.</text:span><text:span text:style-name="T36"> </text:span><text:span text:style-name="T45">La</text:span><text:span text:style-name="T36"> función de la autoridad de aplicación </text:span><text:span text:style-name="T45">es </text:span>promover la organización y desarrollo de actividades de capacitación, prevención y atención de la problemática en las redes de servicios.</text:p>
      <text:p text:style-name="P24"><draw:frame draw:style-name="fr1" draw:name="Marco3" text:anchor-type="paragraph" svg:width="3.36cm" svg:height="0.51cm" draw:z-index="18"><draw:text-box><table:table table:name="Tabla3" table:style-name="Tabla3"><table:table-column table:style-name="Tabla3.A"/><table:table-row table:style-name="Tabla3.1"><table:table-cell table:style-name="Tabla3.A1" office:value-type="string"><text:p text:style-name="P3">ARTICULO <text:span text:style-name="T41">5</text:span><text:span text:style-name="T22">:</text:span></text:p></table:table-cell></table:table-row></table:table></draw:text-box></draw:frame><text:span text:style-name="T41">Campañas de prevención. </text:span><text:span text:style-name="T20">La autoridad de aplicación implementará al menos una campaña publicitaria anual en los medios masivos de comunicación, donde se informe a la población sobre la falacia de los mitos más comunes respecto a los juegos de azar y </text:span><text:soft-page-break/><text:span text:style-name="T20">los indicadores para reconocer cuando el juego es una adicción</text:span></text:p>
      <text:p text:style-name="P8"><text:span text:style-name="T34">CAPÍTULO </text:span><text:span text:style-name="T35">III</text:span></text:p>
      <text:p text:style-name="P12">REGISTRO DE AUTOEXCLUSIÓN VOLUNTARIO</text:p>
      <text:p text:style-name="P10"/>
      <text:p text:style-name="P22"><draw:frame draw:style-name="fr1" draw:name="Marco5" text:anchor-type="paragraph" svg:width="3.36cm" svg:height="0.51cm" draw:z-index="8"><draw:text-box><table:table table:name="Tabla5" table:style-name="Tabla5"><table:table-column table:style-name="Tabla5.A"/><table:table-row table:style-name="Tabla5.1"><table:table-cell table:style-name="Tabla5.A1" office:value-type="string"><text:p text:style-name="P3">ARTICULO <text:span text:style-name="T36">6</text:span><text:span text:style-name="T22">:</text:span></text:p></table:table-cell></table:table-row></table:table></draw:text-box></draw:frame><text:span text:style-name="T27">Creación</text:span><text:span text:style-name="T26">.</text:span><text:span text:style-name="T36"> </text:span>Se crea el Registro de Autoexclusión <text:span text:style-name="T38">V</text:span>oluntario.</text:p>
      <text:p text:style-name="P22"><draw:frame draw:style-name="fr1" draw:name="Marco16" text:anchor-type="paragraph" svg:width="3.36cm" svg:height="0.51cm" draw:z-index="19"><draw:text-box><table:table table:name="Tabla16" table:style-name="Tabla16"><table:table-column table:style-name="Tabla16.A"/><table:table-row table:style-name="Tabla16.1"><table:table-cell table:style-name="Tabla16.A1" office:value-type="string"><text:p text:style-name="P3">ARTICULO <text:span text:style-name="T41">7</text:span><text:span text:style-name="T22">:</text:span></text:p></table:table-cell></table:table-row></table:table></draw:text-box></draw:frame><text:span text:style-name="T29">Inscripción.</text:span><text:span text:style-name="T20"> Se pueden </text:span>inscribir <text:span text:style-name="T41">en el Registro de Autoexclusión Voluntario:</text:span></text:p>
      <text:list xml:id="list4206201203401521935" text:style-name="L1">
        <text:list-item>
          <text:p text:style-name="P32">las personas que decidan autorizar que su ingreso a las salas de juego sea rechazado; <text:span text:style-name="T41">y,</text:span></text:p>
        </text:list-item>
        <text:list-item>
          <text:p text:style-name="P32"><text:span text:style-name="T41">los</text:span> <text:span text:style-name="T36">f</text:span>amiliares <text:span text:style-name="T45">y</text:span> personas convivientes <text:span text:style-name="T41">de</text:span> ludópata<text:span text:style-name="T41">s.</text:span></text:p>
        </text:list-item>
      </text:list>
      <text:p text:style-name="P19"><draw:frame draw:style-name="fr1" draw:name="Marco12" text:anchor-type="paragraph" svg:width="3.36cm" svg:height="0.51cm" draw:z-index="14"><draw:text-box><table:table table:name="Tabla12" table:style-name="Tabla12"><table:table-column table:style-name="Tabla12.A"/><table:table-row table:style-name="Tabla12.1"><table:table-cell table:style-name="Tabla12.A1" office:value-type="string"><text:p text:style-name="P3">ARTICULO <text:span text:style-name="T41">8</text:span><text:span text:style-name="T22">:</text:span></text:p></table:table-cell></table:table-row></table:table></draw:text-box></draw:frame><text:span text:style-name="T27">Información a Casinos</text:span><text:span text:style-name="T27"> y Bingos.</text:span><text:span text:style-name="T38"> </text:span>La nómina de personas inscriptas será <text:span text:style-name="T41">inform</text:span>ada periódicamente a los Casinos y Bingos quienes deberán prohibir el ingreso a las salas de estas personas<text:span text:style-name="T38">.</text:span></text:p>
      <text:p text:style-name="P19"><draw:frame draw:style-name="fr1" draw:name="Marco13" text:anchor-type="paragraph" svg:width="3.36cm" svg:height="0.51cm" draw:z-index="15"><draw:text-box><table:table table:name="Tabla13" table:style-name="Tabla13"><table:table-column table:style-name="Tabla13.A"/><table:table-row table:style-name="Tabla13.1"><table:table-cell table:style-name="Tabla13.A1" office:value-type="string"><text:p text:style-name="P3">ARTICULO <text:span text:style-name="T42">9</text:span><text:span text:style-name="T22">:</text:span></text:p></table:table-cell></table:table-row></table:table></draw:text-box></draw:frame><text:span text:style-name="T27">Incumplimiento.</text:span><text:span text:style-name="T38"> E</text:span>l incumplimiento de <text:span text:style-name="T42">lo dispuesto</text:span> será sancionada por la Caja de Asistencia Social de la Lotería de Santa Fe. </text:p>
      <text:p text:style-name="EXPEDIENTE"><draw:frame draw:style-name="fr1" draw:name="Marco14" text:anchor-type="paragraph" svg:width="3.36cm" svg:height="0.51cm" draw:z-index="16"><draw:text-box><table:table table:name="Tabla14" table:style-name="Tabla14"><table:table-column table:style-name="Tabla14.A"/><table:table-row table:style-name="Tabla14.1"><table:table-cell table:style-name="Tabla14.A1" office:value-type="string"><text:p text:style-name="P3">ARTICULO <text:span text:style-name="T44">10</text:span><text:span text:style-name="T22">:</text:span></text:p></table:table-cell></table:table-row></table:table></draw:text-box></draw:frame><text:span text:style-name="T27">Difusión.</text:span><text:span text:style-name="T38"> </text:span>La información para inscribirse en e<text:span text:style-name="T21">l</text:span> Registro de Autoexclusión <text:span text:style-name="T39">V</text:span>oluntario <text:span text:style-name="T39">debe</text:span><text:span text:style-name="T45">rá</text:span> publica<text:span text:style-name="T45">rse</text:span> en lugar visible en la Página del Ministerio de Salud de la Provincia y de la Lotería de Santa Fe. </text:p>
      <text:p text:style-name="P15">CAPÍTULO <text:span text:style-name="T40">IV</text:span></text:p>
      <text:p text:style-name="P15">MODIFICACIONES A LA LEY Nº 11998</text:p>
      <text:p text:style-name="P5"/>
      <text:p text:style-name="P26"><draw:frame draw:style-name="fr1" draw:name="Marco6" text:anchor-type="paragraph" svg:width="3.36cm" svg:height="0.51cm" draw:z-index="9"><draw:text-box><table:table table:name="Tabla6" table:style-name="Tabla6"><table:table-column table:style-name="Tabla6.A"/><table:table-row table:style-name="Tabla6.1"><table:table-cell table:style-name="Tabla6.A1" office:value-type="string"><text:p text:style-name="P3">ARTICULO <text:span text:style-name="T38">1</text:span><text:span text:style-name="T44">1</text:span><text:span text:style-name="T22">:</text:span></text:p></table:table-cell></table:table-row></table:table></draw:text-box></draw:frame><text:span text:style-name="T28">Modificaci</text:span><text:span text:style-name="T32">ón del artículo 8 de la Ley 11998</text:span><text:span text:style-name="T28">.</text:span><text:span text:style-name="T39"> Se m</text:span>odif<text:span text:style-name="T39">i</text:span>ca<text:span text:style-name="T44"> </text:span><text:span text:style-name="T46">el</text:span> artículo<text:span text:style-name="T42">s</text:span> 8<text:span text:style-name="T42"> </text:span><text:span text:style-name="T44">de</text:span><text:span text:style-name="T42"> la </text:span><text:span text:style-name="T36">L</text:span><text:span text:style-name="T42">ey </text:span><text:span text:style-name="T36">Nº </text:span><text:span text:style-name="T42">11998 </text:span><text:span text:style-name="T45">- Casinos y Bingos: Autoriza al Poder Ejecutivo a disponer la Instalación y Explotación en el Territorio Provincial -,</text:span><text:span text:style-name="T42"> </text:span><text:span text:style-name="T46">el</text:span><text:span text:style-name="T42"> </text:span>que quedará redactado <text:span text:style-name="T24">de la siguiente manera</text:span>: </text:p>
      <text:p text:style-name="P25">"<text:span text:style-name="T42">ARTÍCULO 8.</text:span><text:span text:style-name="T45">-</text:span> <text:span text:style-name="T42">Se prohíbe</text:span> la entrada <text:span text:style-name="T42">en los Casinos y Bingos de la Provincia a personas:</text:span></text:p>
      <text:list xml:id="list2810887515779222956" text:style-name="L2">
        <text:list-item>
          <text:p text:style-name="P33"><text:span text:style-name="T45">m</text:span>enores de 18 años; <text:span text:style-name="T45">y</text:span></text:p>
        </text:list-item>
        <text:list-item>
          <text:p text:style-name="P33"><text:span text:style-name="T45">i</text:span>nscripta<text:span text:style-name="T42">s</text:span> en el Registro de <text:span text:style-name="T17">Autoexclusión </text:span><text:span text:style-name="T18">Voluntario</text:span><text:span text:style-name="T17">." </text:span></text:p>
        </text:list-item>
      </text:list>
      <text:p text:style-name="P29"><draw:frame draw:style-name="fr1" draw:name="Marco8" text:anchor-type="paragraph" svg:width="3.36cm" svg:height="0.51cm" draw:z-index="20"><draw:text-box><table:table table:name="Tabla8" table:style-name="Tabla8"><table:table-column table:style-name="Tabla8.A"/><table:table-row table:style-name="Tabla8.1"><table:table-cell table:style-name="Tabla8.A1" office:value-type="string"><text:p text:style-name="P3">ARTICULO <text:span text:style-name="T38">1</text:span><text:span text:style-name="T46">2</text:span><text:span text:style-name="T22">:</text:span></text:p></table:table-cell></table:table-row></table:table></draw:text-box></draw:frame><text:soft-page-break/><text:span text:style-name="T15">Modificaci</text:span><text:span text:style-name="T16">ón del artículo 12 de la Ley 11998</text:span><text:span text:style-name="T15">.</text:span><text:span text:style-name="T10"> Se m</text:span><text:span text:style-name="T5">odif</text:span><text:span text:style-name="T10">i</text:span><text:span text:style-name="T5">ca</text:span><text:span text:style-name="T11"> </text:span><text:span text:style-name="T12">el</text:span><text:span text:style-name="T5"> artículo</text:span><text:span text:style-name="T9">s</text:span><text:span text:style-name="T5"> </text:span><text:span text:style-name="T12">12</text:span><text:span text:style-name="T9"> </text:span><text:span text:style-name="T11">de</text:span><text:span text:style-name="T9"> la </text:span><text:span text:style-name="T13">L</text:span><text:span text:style-name="T9">ey </text:span><text:span text:style-name="T13">Nº </text:span><text:span text:style-name="T9">11998 </text:span><text:span text:style-name="T8">- Casinos y Bingos: Autoriza al Poder Ejecutivo a disponer la Instalación y Explotación en el Territorio Provincial -,</text:span><text:span text:style-name="T9"> </text:span><text:span text:style-name="T12">el</text:span><text:span text:style-name="T9"> </text:span><text:span text:style-name="T5">que quedará redactado </text:span><text:span text:style-name="T6">de la siguiente manera</text:span><text:span text:style-name="T5">:</text:span></text:p>
      <text:p text:style-name="P29"><text:span text:style-name="T9">“ARTÍCULO 12.- Previo al llamado a licitaci</text:span><text:span text:style-name="T3">ón de las salas que por esta ley se autorizan, la autoridad de aplicación deberá contar con la conformidad de los Municipalidades y Comunas donde se pretendan radicar los emprendimientos, conformidad que deberá expresarse mediante el dictado de una Ordenanza específica.</text:span></text:p>
      <text:p text:style-name="P34">En las normas locales establecidas debe especificarse la zona donde se autoriza la actividad. En todos los casos debe contemplarse que el funcionamiento de las salas no impacte negativamente en el medio ambiente.”</text:p>
      <text:p text:style-name="P27"><draw:frame draw:style-name="fr1" draw:name="Marco7" text:anchor-type="paragraph" svg:width="3.36cm" svg:height="0.51cm" draw:z-index="10"><draw:text-box><table:table table:name="Tabla7" table:style-name="Tabla7"><table:table-column table:style-name="Tabla7.A"/><table:table-row table:style-name="Tabla7.1"><table:table-cell table:style-name="Tabla7.A1" office:value-type="string"><text:p text:style-name="P3">ARTICULO <text:span text:style-name="T38">1</text:span><text:span text:style-name="T46">3</text:span><text:span text:style-name="T22">:</text:span></text:p></table:table-cell></table:table-row></table:table></draw:text-box></draw:frame><text:span text:style-name="T28">Incorporación </text:span><text:span text:style-name="T32">del artículo 8 bis a la Ley Nº 11998</text:span><text:span text:style-name="T28">.</text:span><text:span text:style-name="T39"> Se i</text:span>ncorp<text:span text:style-name="T39">ora</text:span> <text:span text:style-name="T46">el</text:span> artículo 8 Bis<text:span text:style-name="T42"> a la </text:span><text:span text:style-name="T36">L</text:span><text:span text:style-name="T42">ey </text:span><text:span text:style-name="T36">Nº </text:span><text:span text:style-name="T42">11998 </text:span><text:span text:style-name="T45">- Casinos y Bingos: Autoriza al Poder Ejecutivo a disponer la Instalación y Explotación en el Territorio Provincial -</text:span><text:span text:style-name="T42">, </text:span><text:span text:style-name="T46">el</text:span><text:span text:style-name="T42"> que quedará redactado de la siguiente manera</text:span>: </text:p>
      <text:p text:style-name="P25">"<text:span text:style-name="T42">ARTÍCULO 8 BIS: </text:span>El horario máximo permitido para el Funcionamiento de Bingos y Casinos <text:span text:style-name="T42">es de </text:span></text:p>
      <text:list xml:id="list4977581726205400537" text:style-name="L3">
        <text:list-item>
          <text:p text:style-name="P35">18.<text:span text:style-name="T36">00</text:span> a O4.<text:span text:style-name="T36">00</text:span> horas <text:span text:style-name="T42">los</text:span> días de semana; y,</text:p>
        </text:list-item>
        <text:list-item>
          <text:p text:style-name="P35">13.<text:span text:style-name="T36">00</text:span> a 05.<text:span text:style-name="T36">00</text:span> h<text:span text:style-name="T39">ora</text:span>s los <text:span text:style-name="T36">f</text:span>ines de semana, Feriados y vísperas de Feriado." </text:p>
        </text:list-item>
      </text:list>
      <text:p text:style-name="P27"><draw:frame draw:style-name="fr1" draw:name="Marco17" text:anchor-type="paragraph" svg:width="3.36cm" svg:height="0.51cm" draw:z-index="21"><draw:text-box><table:table table:name="Tabla17" table:style-name="Tabla17"><table:table-column table:style-name="Tabla17.A"/><table:table-row table:style-name="Tabla17.1"><table:table-cell table:style-name="Tabla17.A1" office:value-type="string"><text:p text:style-name="P3">ARTICULO <text:span text:style-name="T38">1</text:span><text:span text:style-name="T46">4</text:span><text:span text:style-name="T22">:</text:span></text:p></table:table-cell></table:table-row></table:table></draw:text-box></draw:frame><text:span text:style-name="T28">Incorporación </text:span><text:span text:style-name="T32">del artículo 8 ter a la Ley Nº 11998</text:span><text:span text:style-name="T28">.</text:span><text:span text:style-name="T39"> Se i</text:span>ncorp<text:span text:style-name="T39">ora</text:span> <text:span text:style-name="T46">el</text:span> artículo 8 <text:span text:style-name="T46">Ter</text:span> <text:span text:style-name="T42">a la </text:span><text:span text:style-name="T36">L</text:span><text:span text:style-name="T42">ey </text:span><text:span text:style-name="T36">Nº </text:span><text:span text:style-name="T42">11998 </text:span><text:span text:style-name="T45">- Casinos y Bingos: Autoriza al Poder Ejecutivo a disponer la Instalación y Explotación en el Territorio Provincial -</text:span><text:span text:style-name="T42">, </text:span><text:span text:style-name="T46">el</text:span><text:span text:style-name="T42"> que quedará redactado de la siguiente manera</text:span>: </text:p>
      <text:p text:style-name="EXPEDIENTE">“ARTÍCULO 8 TER: Queda prohibida toda <text:span text:style-name="T36">f</text:span>orma de promoción en virtud de la cual se otorguen premios o descuentos en <text:span text:style-name="T36">f</text:span>unción de la <text:span text:style-name="T36">f</text:span>recuencia del juego o monto apostado".</text:p>
      <text:p text:style-name="P30"><text:span text:style-name="T28">CAPÍTULO </text:span><text:span text:style-name="T33">V</text:span></text:p>
      <text:p text:style-name="P16">DISPOSICIONES COMPLEMENTARIAS</text:p>
      <text:p text:style-name="P16"/>
      <text:p text:style-name="P20"><draw:frame draw:style-name="fr1" draw:name="Marco10" text:anchor-type="paragraph" svg:width="3.36cm" svg:height="0.51cm" draw:z-index="11"><draw:text-box><table:table table:name="Tabla10" table:style-name="Tabla10"><table:table-column table:style-name="Tabla10.A"/><table:table-row table:style-name="Tabla10.1"><table:table-cell table:style-name="Tabla10.A1" office:value-type="string"><text:p text:style-name="P3">ARTICULO <text:span text:style-name="T38">1</text:span><text:span text:style-name="T46">5</text:span><text:span text:style-name="T22">:</text:span></text:p></table:table-cell></table:table-row></table:table></draw:text-box></draw:frame><text:span text:style-name="T30">C</text:span><text:span text:style-name="T28">ajeros automáticos, casas de empeño o cambio de valores.</text:span><text:span text:style-name="T39"> </text:span>Queda prohibida la instalación de cajeros automáticos, casas de empeño, o cambio de valores tanto dentro de los locales donde <text:span text:style-name="T36">f</text:span>uncionen Bingos y Casinos como en un radio de <text:span text:style-name="T36">trescientos (</text:span>300<text:span text:style-name="T36">)</text:span> metros de su ubicación. </text:p>
      <text:p text:style-name="P20"><draw:frame draw:style-name="fr1" draw:name="Marco15" text:anchor-type="paragraph" svg:width="3.36cm" svg:height="0.51cm" draw:z-index="17"><draw:text-box><table:table table:name="Tabla15" table:style-name="Tabla15"><table:table-column table:style-name="Tabla15.A"/><table:table-row table:style-name="Tabla15.1"><table:table-cell table:style-name="Tabla15.A1" office:value-type="string"><text:p text:style-name="P3">ARTICULO <text:span text:style-name="T38">1</text:span><text:span text:style-name="T46">6</text:span><text:span text:style-name="T22">:</text:span></text:p></table:table-cell></table:table-row></table:table></draw:text-box></draw:frame><text:span text:style-name="T30">Comunicación</text:span><text:span text:style-name="T39"> </text:span>L<text:span text:style-name="T43">o </text:span>disp<text:span text:style-name="T43">uesto</text:span> <text:span text:style-name="T43">en el </text:span><text:span text:style-name="T46">artículo 15</text:span><text:span text:style-name="T43">, </text:span>se comunicará a Municipios y Comunas, autoridades bancarias y toda otra autoridad responsable de la habilitación de dichos establecimientos. </text:p>
      <text:p text:style-name="P18"><draw:frame draw:style-name="fr1" draw:name="Marco11" text:anchor-type="paragraph" svg:width="3.36cm" svg:height="0.51cm" draw:z-index="12"><draw:text-box><table:table table:name="Tabla11" table:style-name="Tabla11"><table:table-column table:style-name="Tabla11.A"/><table:table-row table:style-name="Tabla11.1"><table:table-cell table:style-name="Tabla11.A1" office:value-type="string"><text:p text:style-name="P3">ARTICULO 1<text:span text:style-name="T46">7</text:span><text:span text:style-name="T22">:</text:span></text:p></table:table-cell></table:table-row></table:table></draw:text-box></draw:frame>Comuníquese al Poder Ejecutivo.</text:p>
      <text:p text:style-name="P18"/>
      <text:p text:style-name="P13">Sala de la Comisión, <text:span text:style-name="T47">5 de julio de 2017</text:span></text:p>
      <text:p text:style-name="P13"><draw:frame draw:style-name="fr3" draw:name="Imagen2" text:anchor-type="paragraph" svg:x="13.601cm" svg:y="23.841cm" svg:width="2.071cm" svg:height="1.231cm" draw:z-index="4"><draw:image xlink:href="Pictures/1000000000000123000000AD144E5050.jpg" xlink:type="simple" xlink:show="embed" xlink:actuate="onLoad"/></draw:frame>Firmantes: <text:span text:style-name="T47">YACCUZZI, Estela M. - BUSATTO, Leandro – GUTIÉRREZ, Alicia (</text:span><text:span text:style-name="T48">en </text:span><text:span text:style-name="T47">disidencia art. 13) – AUGSBURGER, Silvia – TEPP, Patricia – CHIALVO, Patricia – GARIBALDI, Jul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ArialMT" svg:font-family="ArialMT"/>
    <style:font-face style:name="Lucida Sans1" svg:font-family="'Lucida Sans'" style:font-family-generic="swiss"/>
    <style:font-face style:name="Droid Sans Mono" svg:font-family="'Droid Sans Mono'" style:font-family-generic="modern" style:font-pitch="fixed"/>
    <style:font-face style:name="Lohit Hindi1" svg:font-family="'Lohit Hindi'" style:font-family-generic="modern" style:font-pitch="fixed"/>
    <style:font-face style:name="WenQuanYi Micro Hei" svg:font-family="'WenQuanYi Micro Hei'" style:font-family-generic="modern" style:font-pitch="fixed"/>
    <style:font-face style:name="Gentium Basic"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Normal_20__28_Web_29_" style:display-name="Normal (Web)" style:family="paragraph" style:parent-style-name="Standard">
      <style:paragraph-properties fo:margin-top="0.176cm" fo:margin-bottom="0.176cm" style:contextual-spacing="false" fo:orphans="2" fo:widows="2" fo:hyphenation-ladder-count="no-limit"/>
      <style:text-properties fo:language="es" fo:country="ES" style:font-name-asian="Times New Roman"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WenQuanYi Micro Hei" style:font-size-asian="10pt" style:font-name-complex="Lohit Hindi1"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209C9F4C.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5-03T11:47:42</meta:creation-date>
    <meta:editing-cycles>16</meta:editing-cycles>
    <meta:editing-duration>PT18M14S</meta:editing-duration>
    <meta:generator>LibreOffice/4.0.5.2$Linux_x86 LibreOffice_project/5464147a081647a250913f19c0715bca595af2f</meta:generator>
    <dc:date>2017-07-05T14:59:41</dc:date>
    <meta:print-date>2017-06-27T10:31:07</meta:print-date>
    <meta:document-statistic meta:table-count="17" meta:image-count="2" meta:object-count="0" meta:page-count="4" meta:paragraph-count="65" meta:word-count="935" meta:character-count="5767" meta:non-whitespace-character-count="4877"/>
    <meta:template xlink:type="simple" xlink:actuate="onRequest" xlink:title="Predeterminado" xlink:href="../../REUNIONES%202017/Modelos/MEMBRETE%20A4%202017-3.odt" meta:date="2017-05-03T11:47:42"/>
  </office:meta>
</office:document-meta>
</file>